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1.7109722222222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2pt" style:use-optimal-row-height="true" fo:break-before="auto"/>
    </style:style>
    <style:style style:name="ro7" style:family="table-row">
      <style:table-row-properties style:row-height="42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3-2-2</text:span>　地價稅年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Table 3-2-2<text:span text:style-name="T1">　</text:span>Annual Statistics of Land Value Tax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民國<text:span text:style-name="T2">112</text:span>年底<text:span text:style-name="T2"><text:s/>End of 20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8" table:number-rows-spanned="1" table:style-name="ce26">
            <text:p>單位：筆、新台幣千元　Unit：Case Thousand of N.T. dollars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7">
            <text:p>地區別</text:p>
            <text:p>Administrative Area</text:p>
          </table:table-cell>
          <table:table-cell office:value-type="string" table:number-columns-spanned="2" table:number-rows-spanned="1" table:style-name="ce28">
            <text:p>合計</text:p>
            <text:p>Total</text:p>
          </table:table-cell>
          <table:covered-table-cell/>
          <table:table-cell office:value-type="string" table:number-columns-spanned="2" table:number-rows-spanned="1" table:style-name="ce21">
            <text:p>一般用地</text:p>
            <text:p>General Land Use</text:p>
          </table:table-cell>
          <table:covered-table-cell/>
          <table:table-cell office:value-type="string" table:number-columns-spanned="2" table:number-rows-spanned="1" table:style-name="ce21">
            <text:p>自用住宅用地</text:p>
            <text:p>Self-use Residential Land</text:p>
          </table:table-cell>
          <table:covered-table-cell/>
          <table:table-cell office:value-type="string" table:number-columns-spanned="2" table:number-rows-spanned="1" table:style-name="ce29">
            <text:p>其他用地</text:p>
            <text:p>Other Land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4">
            <text:p>筆數</text:p>
            <text:p>Number of Cases</text:p>
          </table:table-cell>
          <table:table-cell office:value-type="string" table:style-name="ce5">
            <text:p>稅額</text:p>
            <text:p>Amount of Taxes</text:p>
          </table:table-cell>
          <table:table-cell office:value-type="string" table:style-name="ce6">
            <text:p>筆數</text:p>
            <text:p>Number of Cases</text:p>
          </table:table-cell>
          <table:table-cell office:value-type="string" table:style-name="ce7">
            <text:p>稅額</text:p>
            <text:p>Amount of Taxes</text:p>
          </table:table-cell>
          <table:table-cell office:value-type="string" table:style-name="ce7">
            <text:p>筆數</text:p>
            <text:p>Number of Cases</text:p>
          </table:table-cell>
          <table:table-cell office:value-type="string" table:style-name="ce7">
            <text:p>稅額</text:p>
            <text:p>Amount of Taxes</text:p>
          </table:table-cell>
          <table:table-cell office:value-type="string" table:style-name="ce7">
            <text:p>筆數</text:p>
            <text:p>Number of Cases</text:p>
          </table:table-cell>
          <table:table-cell office:value-type="string" table:style-name="ce5">
            <text:p>稅額</text:p>
            <text:p>Amount of Tax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全國</text:p>
            <text:p>Taiwan</text:p>
          </table:table-cell>
          <table:table-cell office:value-type="float" office:value="23462106" table:style-name="ce9">
            <text:p>23,462,106</text:p>
          </table:table-cell>
          <table:table-cell office:value-type="float" office:value="92890960" table:style-name="ce10">
            <text:p>92,890,960</text:p>
          </table:table-cell>
          <table:table-cell office:value-type="float" office:value="14627655" table:style-name="ce11">
            <text:p>14,627,655</text:p>
          </table:table-cell>
          <table:table-cell office:value-type="float" office:value="79310824" table:style-name="ce11">
            <text:p>79,310,824</text:p>
          </table:table-cell>
          <table:table-cell office:value-type="float" office:value="7740225" table:style-name="ce11">
            <text:p>7,740,225</text:p>
          </table:table-cell>
          <table:table-cell office:value-type="float" office:value="6471169" table:style-name="ce11">
            <text:p>6,471,169</text:p>
          </table:table-cell>
          <table:table-cell office:value-type="float" office:value="1094226" table:style-name="ce11">
            <text:p>1,094,226</text:p>
          </table:table-cell>
          <table:table-cell office:value-type="float" office:value="7108966" table:style-name="ce10">
            <text:p>7,108,966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8">
            <text:p>新北市</text:p>
            <text:p>New Taipei City</text:p>
          </table:table-cell>
          <table:table-cell office:value-type="float" office:value="3932189" table:style-name="ce12">
            <text:p>3,932,189</text:p>
          </table:table-cell>
          <table:table-cell office:value-type="float" office:value="15093958" table:style-name="ce11">
            <text:p>15,093,958</text:p>
          </table:table-cell>
          <table:table-cell office:value-type="float" office:value="2156827" table:style-name="ce11">
            <text:p>2,156,827</text:p>
          </table:table-cell>
          <table:table-cell office:value-type="float" office:value="12977192" table:style-name="ce11">
            <text:p>12,977,192</text:p>
          </table:table-cell>
          <table:table-cell office:value-type="float" office:value="1576081" table:style-name="ce11">
            <text:p>1,576,081</text:p>
          </table:table-cell>
          <table:table-cell office:value-type="float" office:value="1247447" table:style-name="ce11">
            <text:p>1,247,447</text:p>
          </table:table-cell>
          <table:table-cell office:value-type="float" office:value="199281" table:style-name="ce11">
            <text:p>199,281</text:p>
          </table:table-cell>
          <table:table-cell office:value-type="float" office:value="869317" table:style-name="ce11">
            <text:p>869,31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3">
            <text:p>臺北市</text:p>
            <text:p>Taipei City</text:p>
          </table:table-cell>
          <table:table-cell office:value-type="float" office:value="2113646" table:style-name="ce12">
            <text:p>2,113,646</text:p>
          </table:table-cell>
          <table:table-cell office:value-type="float" office:value="27885280" table:style-name="ce11">
            <text:p>27,885,280</text:p>
          </table:table-cell>
          <table:table-cell office:value-type="float" office:value="999337" table:style-name="ce11">
            <text:p>999,337</text:p>
          </table:table-cell>
          <table:table-cell office:value-type="float" office:value="24424755" table:style-name="ce11">
            <text:p>24,424,755</text:p>
          </table:table-cell>
          <table:table-cell office:value-type="float" office:value="1007998" table:style-name="ce11">
            <text:p>1,007,998</text:p>
          </table:table-cell>
          <table:table-cell office:value-type="float" office:value="2643532" table:style-name="ce11">
            <text:p>2,643,532</text:p>
          </table:table-cell>
          <table:table-cell office:value-type="float" office:value="106311" table:style-name="ce11">
            <text:p>106,311</text:p>
          </table:table-cell>
          <table:table-cell office:value-type="float" office:value="816992" table:style-name="ce11">
            <text:p>816,992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3">
            <text:p>桃園市</text:p>
            <text:p>Taoyuan City</text:p>
          </table:table-cell>
          <table:table-cell office:value-type="float" office:value="2248089" table:style-name="ce12">
            <text:p>2,248,089</text:p>
          </table:table-cell>
          <table:table-cell office:value-type="float" office:value="8691095" table:style-name="ce11">
            <text:p>8,691,095</text:p>
          </table:table-cell>
          <table:table-cell office:value-type="float" office:value="1379449" table:style-name="ce11">
            <text:p>1,379,449</text:p>
          </table:table-cell>
          <table:table-cell office:value-type="float" office:value="6745773" table:style-name="ce11">
            <text:p>6,745,773</text:p>
          </table:table-cell>
          <table:table-cell office:value-type="float" office:value="771591" table:style-name="ce11">
            <text:p>771,591</text:p>
          </table:table-cell>
          <table:table-cell office:value-type="float" office:value="433238" table:style-name="ce11">
            <text:p>433,238</text:p>
          </table:table-cell>
          <table:table-cell office:value-type="float" office:value="97049" table:style-name="ce11">
            <text:p>97,049</text:p>
          </table:table-cell>
          <table:table-cell office:value-type="float" office:value="1512082" table:style-name="ce11">
            <text:p>1,512,08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3">
            <text:p>臺中市</text:p>
            <text:p>Taichung City</text:p>
          </table:table-cell>
          <table:table-cell office:value-type="float" office:value="2660106" table:style-name="ce12">
            <text:p>2,660,106</text:p>
          </table:table-cell>
          <table:table-cell office:value-type="float" office:value="6537071" table:style-name="ce11">
            <text:p>6,537,071</text:p>
          </table:table-cell>
          <table:table-cell office:value-type="float" office:value="1681753" table:style-name="ce11">
            <text:p>1,681,753</text:p>
          </table:table-cell>
          <table:table-cell office:value-type="float" office:value="5929344" table:style-name="ce11">
            <text:p>5,929,344</text:p>
          </table:table-cell>
          <table:table-cell office:value-type="float" office:value="866828" table:style-name="ce11">
            <text:p>866,828</text:p>
          </table:table-cell>
          <table:table-cell office:value-type="float" office:value="292639" table:style-name="ce11">
            <text:p>292,639</text:p>
          </table:table-cell>
          <table:table-cell office:value-type="float" office:value="111525" table:style-name="ce11">
            <text:p>111,525</text:p>
          </table:table-cell>
          <table:table-cell office:value-type="float" office:value="315086" table:style-name="ce11">
            <text:p>315,086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8">
            <text:p>臺南市</text:p>
            <text:p>Tainan City</text:p>
          </table:table-cell>
          <table:table-cell office:value-type="float" office:value="2100993" table:style-name="ce12">
            <text:p>2,100,993</text:p>
          </table:table-cell>
          <table:table-cell office:value-type="float" office:value="6286429" table:style-name="ce11">
            <text:p>6,286,429</text:p>
          </table:table-cell>
          <table:table-cell office:value-type="float" office:value="1305253" table:style-name="ce11">
            <text:p>1,305,253</text:p>
          </table:table-cell>
          <table:table-cell office:value-type="float" office:value="5362108" table:style-name="ce11">
            <text:p>5,362,108</text:p>
          </table:table-cell>
          <table:table-cell office:value-type="float" office:value="662016" table:style-name="ce11">
            <text:p>662,016</text:p>
          </table:table-cell>
          <table:table-cell office:value-type="float" office:value="351429" table:style-name="ce11">
            <text:p>351,429</text:p>
          </table:table-cell>
          <table:table-cell office:value-type="float" office:value="133724" table:style-name="ce11">
            <text:p>133,724</text:p>
          </table:table-cell>
          <table:table-cell office:value-type="float" office:value="572890" table:style-name="ce11">
            <text:p>572,89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高雄市</text:p>
            <text:p>Kaohsiung City</text:p>
          </table:table-cell>
          <table:table-cell office:value-type="float" office:value="2382855" table:style-name="ce12">
            <text:p>2,382,855</text:p>
          </table:table-cell>
          <table:table-cell office:value-type="float" office:value="12694853" table:style-name="ce11">
            <text:p>12,694,853</text:p>
          </table:table-cell>
          <table:table-cell office:value-type="float" office:value="1311228" table:style-name="ce11">
            <text:p>1,311,228</text:p>
          </table:table-cell>
          <table:table-cell office:value-type="float" office:value="10479716" table:style-name="ce11">
            <text:p>10,479,716</text:p>
          </table:table-cell>
          <table:table-cell office:value-type="float" office:value="964013" table:style-name="ce11">
            <text:p>964,013</text:p>
          </table:table-cell>
          <table:table-cell office:value-type="float" office:value="713280" table:style-name="ce11">
            <text:p>713,280</text:p>
          </table:table-cell>
          <table:table-cell office:value-type="float" office:value="107614" table:style-name="ce11">
            <text:p>107,614</text:p>
          </table:table-cell>
          <table:table-cell office:value-type="float" office:value="1501855" table:style-name="ce11">
            <text:p>1,501,855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8">
            <text:p>臺灣省</text:p>
            <text:p>Taiwan Province</text:p>
          </table:table-cell>
          <table:table-cell office:value-type="float" office:value="7926645" table:style-name="ce12">
            <text:p>7,926,645</text:p>
          </table:table-cell>
          <table:table-cell office:value-type="float" office:value="15663623" table:style-name="ce11">
            <text:p>15,663,623</text:p>
          </table:table-cell>
          <table:table-cell office:value-type="float" office:value="5702406" table:style-name="ce11">
            <text:p>5,702,406</text:p>
          </table:table-cell>
          <table:table-cell office:value-type="float" office:value="13356576" table:style-name="ce11">
            <text:p>13,356,576</text:p>
          </table:table-cell>
          <table:table-cell office:value-type="float" office:value="1888814" table:style-name="ce11">
            <text:p>1,888,814</text:p>
          </table:table-cell>
          <table:table-cell office:value-type="float" office:value="789175" table:style-name="ce11">
            <text:p>789,175</text:p>
          </table:table-cell>
          <table:table-cell office:value-type="float" office:value="335425" table:style-name="ce11">
            <text:p>335,425</text:p>
          </table:table-cell>
          <table:table-cell office:value-type="float" office:value="1517853" table:style-name="ce11">
            <text:p>1,517,85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<text:s text:c="5"/>宜蘭縣</text:p>
            <text:p>　　 Yilan County</text:p>
          </table:table-cell>
          <table:table-cell office:value-type="float" office:value="535129" table:style-name="ce12">
            <text:p>535,129</text:p>
          </table:table-cell>
          <table:table-cell office:value-type="float" office:value="1016280" table:style-name="ce11">
            <text:p>1,016,280</text:p>
          </table:table-cell>
          <table:table-cell office:value-type="float" office:value="358692" table:style-name="ce11">
            <text:p>358,692</text:p>
          </table:table-cell>
          <table:table-cell office:value-type="float" office:value="894746" table:style-name="ce11">
            <text:p>894,746</text:p>
          </table:table-cell>
          <table:table-cell office:value-type="float" office:value="136402" table:style-name="ce11">
            <text:p>136,402</text:p>
          </table:table-cell>
          <table:table-cell office:value-type="float" office:value="51635" table:style-name="ce11">
            <text:p>51,635</text:p>
          </table:table-cell>
          <table:table-cell office:value-type="float" office:value="40035" table:style-name="ce11">
            <text:p>40,035</text:p>
          </table:table-cell>
          <table:table-cell office:value-type="float" office:value="69898" table:style-name="ce11">
            <text:p>69,898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新竹縣</text:p>
            <text:p>Hsinchu County</text:p>
          </table:table-cell>
          <table:table-cell office:value-type="float" office:value="710594" table:style-name="ce12">
            <text:p>710,594</text:p>
          </table:table-cell>
          <table:table-cell office:value-type="float" office:value="1639535" table:style-name="ce11">
            <text:p>1,639,535</text:p>
          </table:table-cell>
          <table:table-cell office:value-type="float" office:value="495468" table:style-name="ce11">
            <text:p>495,468</text:p>
          </table:table-cell>
          <table:table-cell office:value-type="float" office:value="1376062" table:style-name="ce11">
            <text:p>1,376,062</text:p>
          </table:table-cell>
          <table:table-cell office:value-type="float" office:value="193903" table:style-name="ce11">
            <text:p>193,903</text:p>
          </table:table-cell>
          <table:table-cell office:value-type="float" office:value="84477" table:style-name="ce11">
            <text:p>84,477</text:p>
          </table:table-cell>
          <table:table-cell office:value-type="float" office:value="21223" table:style-name="ce11">
            <text:p>21,223</text:p>
          </table:table-cell>
          <table:table-cell office:value-type="float" office:value="178995" table:style-name="ce11">
            <text:p>178,99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苗栗縣</text:p>
            <text:p>Miaoli County</text:p>
          </table:table-cell>
          <table:table-cell office:value-type="float" office:value="689352" table:style-name="ce12">
            <text:p>689,352</text:p>
          </table:table-cell>
          <table:table-cell office:value-type="float" office:value="1441780" table:style-name="ce11">
            <text:p>1,441,780</text:p>
          </table:table-cell>
          <table:table-cell office:value-type="float" office:value="510272" table:style-name="ce11">
            <text:p>510,272</text:p>
          </table:table-cell>
          <table:table-cell office:value-type="float" office:value="1220446" table:style-name="ce11">
            <text:p>1,220,446</text:p>
          </table:table-cell>
          <table:table-cell office:value-type="float" office:value="161451" table:style-name="ce11">
            <text:p>161,451</text:p>
          </table:table-cell>
          <table:table-cell office:value-type="float" office:value="77564" table:style-name="ce11">
            <text:p>77,564</text:p>
          </table:table-cell>
          <table:table-cell office:value-type="float" office:value="17629" table:style-name="ce11">
            <text:p>17,629</text:p>
          </table:table-cell>
          <table:table-cell office:value-type="float" office:value="143769" table:style-name="ce11">
            <text:p>143,769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彰化縣</text:p>
            <text:p>Changhua County</text:p>
          </table:table-cell>
          <table:table-cell office:value-type="float" office:value="1401885" table:style-name="ce12">
            <text:p>1,401,885</text:p>
          </table:table-cell>
          <table:table-cell office:value-type="float" office:value="2316363" table:style-name="ce11">
            <text:p>2,316,363</text:p>
          </table:table-cell>
          <table:table-cell office:value-type="float" office:value="1063705" table:style-name="ce11">
            <text:p>1,063,705</text:p>
          </table:table-cell>
          <table:table-cell office:value-type="float" office:value="2059367" table:style-name="ce11">
            <text:p>2,059,367</text:p>
          </table:table-cell>
          <table:table-cell office:value-type="float" office:value="284546" table:style-name="ce11">
            <text:p>284,546</text:p>
          </table:table-cell>
          <table:table-cell office:value-type="float" office:value="103632" table:style-name="ce11">
            <text:p>103,632</text:p>
          </table:table-cell>
          <table:table-cell office:value-type="float" office:value="53634" table:style-name="ce11">
            <text:p>53,634</text:p>
          </table:table-cell>
          <table:table-cell office:value-type="float" office:value="153363" table:style-name="ce11">
            <text:p>153,36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南投縣</text:p>
            <text:p>Nantou County</text:p>
          </table:table-cell>
          <table:table-cell office:value-type="float" office:value="493333" table:style-name="ce12">
            <text:p>493,333</text:p>
          </table:table-cell>
          <table:table-cell office:value-type="float" office:value="746199" table:style-name="ce11">
            <text:p>746,199</text:p>
          </table:table-cell>
          <table:table-cell office:value-type="float" office:value="384555" table:style-name="ce11">
            <text:p>384,555</text:p>
          </table:table-cell>
          <table:table-cell office:value-type="float" office:value="662642" table:style-name="ce11">
            <text:p>662,642</text:p>
          </table:table-cell>
          <table:table-cell office:value-type="float" office:value="86452" table:style-name="ce11">
            <text:p>86,452</text:p>
          </table:table-cell>
          <table:table-cell office:value-type="float" office:value="34871" table:style-name="ce11">
            <text:p>34,871</text:p>
          </table:table-cell>
          <table:table-cell office:value-type="float" office:value="22326" table:style-name="ce11">
            <text:p>22,326</text:p>
          </table:table-cell>
          <table:table-cell office:value-type="float" office:value="48685" table:style-name="ce11">
            <text:p>48,685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雲林縣</text:p>
            <text:p>Yunlin County</text:p>
          </table:table-cell>
          <table:table-cell office:value-type="float" office:value="812742" table:style-name="ce12">
            <text:p>812,742</text:p>
          </table:table-cell>
          <table:table-cell office:value-type="float" office:value="1527613" table:style-name="ce11">
            <text:p>1,527,613</text:p>
          </table:table-cell>
          <table:table-cell office:value-type="float" office:value="637877" table:style-name="ce11">
            <text:p>637,877</text:p>
          </table:table-cell>
          <table:table-cell office:value-type="float" office:value="1108209" table:style-name="ce11">
            <text:p>1,108,209</text:p>
          </table:table-cell>
          <table:table-cell office:value-type="float" office:value="148742" table:style-name="ce11">
            <text:p>148,742</text:p>
          </table:table-cell>
          <table:table-cell office:value-type="float" office:value="59399" table:style-name="ce11">
            <text:p>59,399</text:p>
          </table:table-cell>
          <table:table-cell office:value-type="float" office:value="26123" table:style-name="ce11">
            <text:p>26,123</text:p>
          </table:table-cell>
          <table:table-cell office:value-type="float" office:value="360003" table:style-name="ce11">
            <text:p>360,00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嘉義縣</text:p>
            <text:p>Chiayi County</text:p>
          </table:table-cell>
          <table:table-cell office:value-type="float" office:value="571519" table:style-name="ce12">
            <text:p>571,519</text:p>
          </table:table-cell>
          <table:table-cell office:value-type="float" office:value="814798" table:style-name="ce11">
            <text:p>814,798</text:p>
          </table:table-cell>
          <table:table-cell office:value-type="float" office:value="443280" table:style-name="ce11">
            <text:p>443,280</text:p>
          </table:table-cell>
          <table:table-cell office:value-type="float" office:value="683897" table:style-name="ce11">
            <text:p>683,897</text:p>
          </table:table-cell>
          <table:table-cell office:value-type="float" office:value="96640" table:style-name="ce11">
            <text:p>96,640</text:p>
          </table:table-cell>
          <table:table-cell office:value-type="float" office:value="31429" table:style-name="ce11">
            <text:p>31,429</text:p>
          </table:table-cell>
          <table:table-cell office:value-type="float" office:value="31599" table:style-name="ce11">
            <text:p>31,599</text:p>
          </table:table-cell>
          <table:table-cell office:value-type="float" office:value="99470" table:style-name="ce11">
            <text:p>99,470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屏東縣</text:p>
            <text:p>Pingtung County</text:p>
          </table:table-cell>
          <table:table-cell office:value-type="float" office:value="789819" table:style-name="ce12">
            <text:p>789,819</text:p>
          </table:table-cell>
          <table:table-cell office:value-type="float" office:value="1524120" table:style-name="ce11">
            <text:p>1,524,120</text:p>
          </table:table-cell>
          <table:table-cell office:value-type="float" office:value="584332" table:style-name="ce11">
            <text:p>584,332</text:p>
          </table:table-cell>
          <table:table-cell office:value-type="float" office:value="1262002" table:style-name="ce11">
            <text:p>1,262,002</text:p>
          </table:table-cell>
          <table:table-cell office:value-type="float" office:value="172860" table:style-name="ce11">
            <text:p>172,860</text:p>
          </table:table-cell>
          <table:table-cell office:value-type="float" office:value="62988" table:style-name="ce11">
            <text:p>62,988</text:p>
          </table:table-cell>
          <table:table-cell office:value-type="float" office:value="32627" table:style-name="ce11">
            <text:p>32,627</text:p>
          </table:table-cell>
          <table:table-cell office:value-type="float" office:value="199128" table:style-name="ce11">
            <text:p>199,12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臺東縣</text:p>
            <text:p>Taitung County</text:p>
          </table:table-cell>
          <table:table-cell office:value-type="float" office:value="207332" table:style-name="ce12">
            <text:p>207,332</text:p>
          </table:table-cell>
          <table:table-cell office:value-type="float" office:value="279775" table:style-name="ce11">
            <text:p>279,775</text:p>
          </table:table-cell>
          <table:table-cell office:value-type="float" office:value="176298" table:style-name="ce11">
            <text:p>176,298</text:p>
          </table:table-cell>
          <table:table-cell office:value-type="float" office:value="264484" table:style-name="ce11">
            <text:p>264,484</text:p>
          </table:table-cell>
          <table:table-cell office:value-type="float" office:value="25484" table:style-name="ce11">
            <text:p>25,484</text:p>
          </table:table-cell>
          <table:table-cell office:value-type="float" office:value="8465" table:style-name="ce11">
            <text:p>8,465</text:p>
          </table:table-cell>
          <table:table-cell office:value-type="float" office:value="5550" table:style-name="ce11">
            <text:p>5,550</text:p>
          </table:table-cell>
          <table:table-cell office:value-type="float" office:value="6825" table:style-name="ce11">
            <text:p>6,825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花蓮縣</text:p>
            <text:p>Hualien County</text:p>
          </table:table-cell>
          <table:table-cell office:value-type="float" office:value="263852" table:style-name="ce12">
            <text:p>263,852</text:p>
          </table:table-cell>
          <table:table-cell office:value-type="float" office:value="608637" table:style-name="ce11">
            <text:p>608,637</text:p>
          </table:table-cell>
          <table:table-cell office:value-type="float" office:value="197000" table:style-name="ce11">
            <text:p>197,000</text:p>
          </table:table-cell>
          <table:table-cell office:value-type="float" office:value="547500" table:style-name="ce11">
            <text:p>547,500</text:p>
          </table:table-cell>
          <table:table-cell office:value-type="float" office:value="58573" table:style-name="ce11">
            <text:p>58,573</text:p>
          </table:table-cell>
          <table:table-cell office:value-type="float" office:value="26112" table:style-name="ce11">
            <text:p>26,112</text:p>
          </table:table-cell>
          <table:table-cell office:value-type="float" office:value="8279" table:style-name="ce11">
            <text:p>8,279</text:p>
          </table:table-cell>
          <table:table-cell office:value-type="float" office:value="35023" table:style-name="ce11">
            <text:p>35,02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澎湖縣</text:p>
            <text:p>Penghu County</text:p>
          </table:table-cell>
          <table:table-cell office:value-type="float" office:value="128315" table:style-name="ce12">
            <text:p>128,315</text:p>
          </table:table-cell>
          <table:table-cell office:value-type="float" office:value="83544" table:style-name="ce11">
            <text:p>83,544</text:p>
          </table:table-cell>
          <table:table-cell office:value-type="float" office:value="111894" table:style-name="ce11">
            <text:p>111,894</text:p>
          </table:table-cell>
          <table:table-cell office:value-type="float" office:value="77866" table:style-name="ce11">
            <text:p>77,866</text:p>
          </table:table-cell>
          <table:table-cell office:value-type="float" office:value="13943" table:style-name="ce11">
            <text:p>13,943</text:p>
          </table:table-cell>
          <table:table-cell office:value-type="float" office:value="3447" table:style-name="ce11">
            <text:p>3,447</text:p>
          </table:table-cell>
          <table:table-cell office:value-type="float" office:value="2478" table:style-name="ce11">
            <text:p>2,478</text:p>
          </table:table-cell>
          <table:table-cell office:value-type="float" office:value="2229" table:style-name="ce11">
            <text:p>2,229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基隆市</text:p>
            <text:p>Keelung City</text:p>
          </table:table-cell>
          <table:table-cell office:value-type="float" office:value="520465" table:style-name="ce12">
            <text:p>520,465</text:p>
          </table:table-cell>
          <table:table-cell office:value-type="float" office:value="1039269" table:style-name="ce11">
            <text:p>1,039,269</text:p>
          </table:table-cell>
          <table:table-cell office:value-type="float" office:value="269853" table:style-name="ce11">
            <text:p>269,853</text:p>
          </table:table-cell>
          <table:table-cell office:value-type="float" office:value="888782" table:style-name="ce11">
            <text:p>888,782</text:p>
          </table:table-cell>
          <table:table-cell office:value-type="float" office:value="211662" table:style-name="ce11">
            <text:p>211,662</text:p>
          </table:table-cell>
          <table:table-cell office:value-type="float" office:value="48214" table:style-name="ce11">
            <text:p>48,214</text:p>
          </table:table-cell>
          <table:table-cell office:value-type="float" office:value="38950" table:style-name="ce11">
            <text:p>38,950</text:p>
          </table:table-cell>
          <table:table-cell office:value-type="float" office:value="102271" table:style-name="ce11">
            <text:p>102,271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4">
            <text:p>新竹市</text:p>
            <text:p>Hsinchu City</text:p>
          </table:table-cell>
          <table:table-cell office:value-type="float" office:value="520950" table:style-name="ce12">
            <text:p>520,950</text:p>
          </table:table-cell>
          <table:table-cell office:value-type="float" office:value="1777114" table:style-name="ce11">
            <text:p>1,777,114</text:p>
          </table:table-cell>
          <table:table-cell office:value-type="float" office:value="298393" table:style-name="ce11">
            <text:p>298,393</text:p>
          </table:table-cell>
          <table:table-cell office:value-type="float" office:value="1580996" table:style-name="ce11">
            <text:p>1,580,996</text:p>
          </table:table-cell>
          <table:table-cell office:value-type="float" office:value="197416" table:style-name="ce11">
            <text:p>197,416</text:p>
          </table:table-cell>
          <table:table-cell office:value-type="float" office:value="129327" table:style-name="ce11">
            <text:p>129,327</text:p>
          </table:table-cell>
          <table:table-cell office:value-type="float" office:value="25141" table:style-name="ce11">
            <text:p>25,141</text:p>
          </table:table-cell>
          <table:table-cell office:value-type="float" office:value="66790" table:style-name="ce11">
            <text:p>66,790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嘉義市</text:p>
            <text:p>Chiayi City</text:p>
          </table:table-cell>
          <table:table-cell office:value-type="float" office:value="281358" table:style-name="ce12">
            <text:p>281,358</text:p>
          </table:table-cell>
          <table:table-cell office:value-type="float" office:value="848596" table:style-name="ce11">
            <text:p>848,596</text:p>
          </table:table-cell>
          <table:table-cell office:value-type="float" office:value="170787" table:style-name="ce11">
            <text:p>170,787</text:p>
          </table:table-cell>
          <table:table-cell office:value-type="float" office:value="729577" table:style-name="ce11">
            <text:p>729,577</text:p>
          </table:table-cell>
          <table:table-cell office:value-type="float" office:value="100740" table:style-name="ce11">
            <text:p>100,740</text:p>
          </table:table-cell>
          <table:table-cell office:value-type="float" office:value="67615" table:style-name="ce11">
            <text:p>67,615</text:p>
          </table:table-cell>
          <table:table-cell office:value-type="float" office:value="9831" table:style-name="ce11">
            <text:p>9,831</text:p>
          </table:table-cell>
          <table:table-cell office:value-type="float" office:value="51404" table:style-name="ce11">
            <text:p>51,40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福建省</text:p>
            <text:p>Fuchien Province</text:p>
          </table:table-cell>
          <table:table-cell office:value-type="float" office:value="97583" table:style-name="ce12">
            <text:p>97,583</text:p>
          </table:table-cell>
          <table:table-cell office:value-type="float" office:value="38642" table:style-name="ce11">
            <text:p>38,642</text:p>
          </table:table-cell>
          <table:table-cell office:value-type="float" office:value="91402" table:style-name="ce11">
            <text:p>91,402</text:p>
          </table:table-cell>
          <table:table-cell office:value-type="float" office:value="35351" table:style-name="ce11">
            <text:p>35,351</text:p>
          </table:table-cell>
          <table:table-cell office:value-type="float" office:value="2884" table:style-name="ce11">
            <text:p>2,884</text:p>
          </table:table-cell>
          <table:table-cell office:value-type="float" office:value="419" table:style-name="ce11">
            <text:p>419</text:p>
          </table:table-cell>
          <table:table-cell office:value-type="float" office:value="3297" table:style-name="ce11">
            <text:p>3,297</text:p>
          </table:table-cell>
          <table:table-cell office:value-type="float" office:value="2869" table:style-name="ce11">
            <text:p>2,869</text:p>
          </table:table-cell>
          <table:table-cell table:number-columns-spanned="1" table:number-rows-spanned="2" table:style-name="ce23"/>
          <table:table-cell table:number-columns-repeated="16374"/>
        </table:table-row>
        <table:table-row table:style-name="ro6">
          <table:table-cell office:value-type="string" table:style-name="ce14">
            <text:p>金門縣</text:p>
            <text:p>Kinmen County</text:p>
          </table:table-cell>
          <table:table-cell office:value-type="float" office:value="75074" table:style-name="ce12">
            <text:p>75,074</text:p>
          </table:table-cell>
          <table:table-cell office:value-type="float" office:value="30182" table:style-name="ce11">
            <text:p>30,182</text:p>
          </table:table-cell>
          <table:table-cell office:value-type="float" office:value="69365" table:style-name="ce11">
            <text:p>69,365</text:p>
          </table:table-cell>
          <table:table-cell office:value-type="float" office:value="27303" table:style-name="ce11">
            <text:p>27,303</text:p>
          </table:table-cell>
          <table:table-cell office:value-type="float" office:value="2468" table:style-name="ce11">
            <text:p>2,468</text:p>
          </table:table-cell>
          <table:table-cell office:value-type="float" office:value="315" table:style-name="ce11">
            <text:p>315</text:p>
          </table:table-cell>
          <table:table-cell office:value-type="float" office:value="3241" table:style-name="ce11">
            <text:p>3,241</text:p>
          </table:table-cell>
          <table:table-cell office:value-type="float" office:value="2562" table:style-name="ce11">
            <text:p>2,56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連江縣</text:p>
            <text:p>Lienchiang County</text:p>
          </table:table-cell>
          <table:table-cell office:value-type="float" office:value="22509" table:style-name="ce12">
            <text:p>22,509</text:p>
          </table:table-cell>
          <table:table-cell office:value-type="float" office:value="8460" table:style-name="ce11">
            <text:p>8,460</text:p>
          </table:table-cell>
          <table:table-cell office:value-type="float" office:value="22037" table:style-name="ce11">
            <text:p>22,037</text:p>
          </table:table-cell>
          <table:table-cell office:value-type="float" office:value="8048" table:style-name="ce11">
            <text:p>8,048</text:p>
          </table:table-cell>
          <table:table-cell office:value-type="float" office:value="416" table:style-name="ce11">
            <text:p>416</text:p>
          </table:table-cell>
          <table:table-cell office:value-type="float" office:value="104" table:style-name="ce11">
            <text:p>104</text:p>
          </table:table-cell>
          <table:table-cell office:value-type="float" office:value="56" table:style-name="ce11">
            <text:p>56</text:p>
          </table:table-cell>
          <table:table-cell office:value-type="float" office:value="307" table:style-name="ce11">
            <text:p>30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5">
            <text:p>資料來源或填報單位</text:p>
            <text:p>Source</text:p>
          </table:table-cell>
          <table:table-cell office:value-type="string" table:number-columns-spanned="8" table:number-rows-spanned="1" table:style-name="ce24">
            <text:p>財政部財政資訊中心</text:p>
            <text:p>Fiscal Information Agency, Ministry of Finance.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 office:value-type="string" table:style-name="ce16">
            <text:p>備註</text:p>
            <text:p>Note</text:p>
          </table:table-cell>
          <table:table-cell office:value-type="string" table:number-columns-spanned="8" table:number-rows-spanned="1" table:style-name="ce25">
            <text:p>l<text:span text:style-name="T5"><text:s/></text:span><text:span text:style-name="T4">欄位定義詳如附錄：一、編製說明</text:span><text:span text:style-name="T3"><text:s/>(</text:span><text:span text:style-name="T4">二</text:span><text:span text:style-name="T3">)</text:span><text:span text:style-name="T4">住宅資訊統計年報表。</text:span><text:span text:style-name="T4"/></text:p>
            <text:p><text:span text:style-name="T3">Refer to appendix for term definitions.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_Toc117000562" table:cell-range-address="工作表1.$A$1" table:base-cell-address="工作表1.$A$1"/>
          <table:named-range table:name="_Toc117000563" table:cell-range-address="工作表1.$A$2" table:base-cell-address="工作表1.$A$1"/>
          <table:named-range table:name="_Toc117000564" table:cell-range-address="工作表1.$A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陳薇珊</dc:creator>
    <meta:creation-date>2022-10-28T08:19:17Z</meta:creation-date>
    <dc:date>2024-10-01T03:23:36Z</dc:date>
  </office:meta>
</office:document-meta>
</file>